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, sans-serif"/>
    <style:font-face style:name="Google Sans" svg:font-family="'Google Sans', Roboto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able_20_Contents">
      <style:text-properties officeooo:rsid="00167c87" officeooo:paragraph-rsid="001966b9"/>
    </style:style>
    <style:style style:name="P2" style:family="paragraph" style:parent-style-name="Table_20_Contents">
      <style:paragraph-properties fo:margin-left="0cm" fo:margin-right="0cm" fo:orphans="2" fo:widows="2" fo:text-indent="0cm" style:auto-text-indent="false"/>
      <style:text-properties officeooo:rsid="00167c87" officeooo:paragraph-rsid="001966b9"/>
    </style:style>
    <style:style style:name="P3" style:family="paragraph" style:parent-style-name="Table_20_Contents">
      <style:paragraph-properties fo:margin-left="0cm" fo:margin-right="0cm" fo:orphans="2" fo:widows="2" fo:text-indent="0cm" style:auto-text-indent="false"/>
      <style:text-properties officeooo:paragraph-rsid="001966b9"/>
    </style:style>
    <style:style style:name="P4" style:family="paragraph" style:parent-style-name="Table_20_Contents">
      <style:text-properties officeooo:paragraph-rsid="001966b9"/>
    </style:style>
    <style:style style:name="P5" style:family="paragraph" style:parent-style-name="Table_20_Contents">
      <style:paragraph-properties fo:text-align="start" style:justify-single-word="false"/>
      <style:text-properties officeooo:paragraph-rsid="001966b9"/>
    </style:style>
    <style:style style:name="P6" style:family="paragraph" style:parent-style-name="Text_20_body">
      <style:paragraph-properties fo:text-align="center" style:justify-single-word="false"/>
      <style:text-properties fo:font-size="16pt" officeooo:rsid="00167c87" officeooo:paragraph-rsid="001966b9" style:font-size-asian="16pt" style:font-size-complex="16pt"/>
    </style:style>
    <style:style style:name="P7" style:family="paragraph" style:parent-style-name="Table_20_Contents">
      <style:text-properties officeooo:rsid="001966b9" officeooo:paragraph-rsid="001966b9"/>
    </style:style>
    <style:style style:name="P8" style:family="paragraph" style:parent-style-name="Table_20_Contents">
      <style:text-properties officeooo:rsid="001bdcb5" officeooo:paragraph-rsid="001bdcb5"/>
    </style:style>
    <style:style style:name="P9" style:family="paragraph" style:parent-style-name="Table_20_Contents">
      <style:text-properties officeooo:rsid="001bdcb5" officeooo:paragraph-rsid="001bdcb5"/>
    </style:style>
    <style:style style:name="P10" style:family="paragraph" style:parent-style-name="Table_20_Contents">
      <style:text-properties officeooo:paragraph-rsid="001e8945"/>
    </style:style>
    <style:style style:name="P11" style:family="paragraph" style:parent-style-name="Table_20_Contents">
      <style:text-properties style:font-name="Liberation Serif" officeooo:rsid="001e8945" officeooo:paragraph-rsid="001e8945"/>
    </style:style>
    <style:style style:name="P12" style:family="paragraph" style:parent-style-name="Table_20_Contents">
      <style:text-properties style:font-name="Liberation Serif" officeooo:paragraph-rsid="001e8945"/>
    </style:style>
    <style:style style:name="T1" style:family="text">
      <style:text-properties officeooo:rsid="00167c87"/>
    </style:style>
    <style:style style:name="T2" style:family="text">
      <style:text-properties fo:font-variant="normal" fo:text-transform="none" fo:color="#1f1f1f" loext:opacity="100%" style:font-name="Google Sans" fo:font-size="9pt" fo:letter-spacing="normal" fo:font-style="normal" fo:font-weight="normal" officeooo:rsid="00167c87"/>
    </style:style>
    <style:style style:name="T3" style:family="text">
      <style:text-properties fo:font-variant="normal" fo:text-transform="none" fo:color="#1f1f1f" loext:opacity="100%" style:font-name="Google Sans" fo:font-size="9pt" fo:letter-spacing="normal" fo:font-style="normal" fo:font-weight="normal" officeooo:rsid="001966b9"/>
    </style:style>
    <style:style style:name="T4" style:family="text">
      <style:text-properties fo:font-variant="normal" fo:text-transform="none" fo:color="#000080" loext:opacity="100%" style:text-line-through-style="none" style:text-line-through-type="none" style:font-name="Google Sans" fo:font-size="9pt" fo:letter-spacing="normal" fo:font-style="normal" style:text-underline-style="solid" style:text-underline-width="auto" style:text-underline-color="font-color" fo:font-weight="normal" officeooo:rsid="001966b9" style:text-blinking="false"/>
    </style:style>
    <style:style style:name="T5" style:family="text">
      <style:text-properties fo:font-variant="normal" fo:text-transform="none" fo:color="#467886" loext:opacity="100%" style:font-name="Aptos" fo:font-size="10.5pt" fo:letter-spacing="normal" fo:font-style="normal" fo:font-weight="normal"/>
    </style:style>
    <style:style style:name="T6" style:family="text">
      <style:text-properties fo:font-variant="normal" fo:text-transform="none" fo:color="#467886" loext:opacity="100%" fo:font-size="10.5pt" fo:letter-spacing="normal" fo:font-style="normal" fo:font-weight="normal"/>
    </style:style>
    <style:style style:name="T7" style:family="text">
      <style:text-properties fo:font-variant="normal" fo:text-transform="none" fo:color="#467886" loext:opacity="100%" style:font-name="Liberation Serif" fo:font-size="10.5pt" fo:letter-spacing="normal" fo:font-style="normal" fo:font-weight="normal"/>
    </style:style>
    <style:style style:name="T8" style:family="text">
      <style:text-properties fo:font-variant="normal" fo:text-transform="none" fo:color="#222222" loext:opacity="100%" style:font-name="Aptos" fo:font-size="10.5pt" fo:letter-spacing="normal" fo:font-style="normal" fo:font-weight="normal"/>
    </style:style>
    <style:style style:name="T9" style:family="text">
      <style:text-properties fo:font-variant="normal" fo:text-transform="none" fo:color="#222222" loext:opacity="100%" style:font-name="Aptos" fo:font-size="10pt" fo:letter-spacing="normal" fo:font-style="normal" fo:font-weight="normal" style:font-size-asian="10pt" style:font-size-complex="10pt"/>
    </style:style>
    <style:style style:name="T10" style:family="text">
      <style:text-properties fo:font-variant="normal" fo:text-transform="none" fo:color="#222222" loext:opacity="100%" style:font-name="Aptos" fo:font-size="10pt" fo:letter-spacing="normal" fo:font-style="normal" fo:font-weight="normal" style:font-size-asian="10pt" style:font-weight-asian="normal" style:font-size-complex="10pt" style:font-weight-complex="normal"/>
    </style:style>
    <style:style style:name="T11" style:family="text">
      <style:text-properties fo:font-variant="normal" fo:text-transform="none" fo:color="#222222" loext:opacity="100%" style:font-name="Aptos" fo:font-size="10pt" fo:letter-spacing="normal" fo:font-style="normal" fo:font-weight="bold" style:font-size-asian="10pt" style:font-weight-asian="bold" style:font-size-complex="10pt" style:font-weight-complex="bold"/>
    </style:style>
    <style:style style:name="T12" style:family="text">
      <style:text-properties fo:font-variant="normal" fo:text-transform="none" fo:color="#222222" loext:opacity="100%" fo:letter-spacing="normal"/>
    </style:style>
    <style:style style:name="T13" style:family="text">
      <style:text-properties fo:font-variant="normal" fo:text-transform="none" fo:color="#222222" loext:opacity="100%" fo:letter-spacing="normal" officeooo:rsid="001e8945"/>
    </style:style>
    <style:style style:name="T14" style:family="text">
      <style:text-properties fo:font-variant="normal" fo:text-transform="none" fo:color="#222222" loext:opacity="100%" fo:font-size="10pt" fo:letter-spacing="normal" style:font-size-asian="10pt" style:font-size-complex="10pt"/>
    </style:style>
    <style:style style:name="T15" style:family="text">
      <style:text-properties fo:font-variant="normal" fo:text-transform="none" fo:color="#222222" loext:opacity="100%" fo:font-size="10pt" fo:letter-spacing="normal" fo:font-weight="bold" style:font-size-asian="10pt" style:font-weight-asian="bold" style:font-size-complex="10pt" style:font-weight-complex="bold"/>
    </style:style>
    <style:style style:name="T16" style:family="text">
      <style:text-properties fo:font-variant="normal" fo:text-transform="none" fo:color="#222222" loext:opacity="100%" fo:font-size="10pt" fo:letter-spacing="normal" fo:font-weight="normal" style:font-size-asian="10pt" style:font-weight-asian="normal" style:font-size-complex="10pt" style:font-weight-complex="normal"/>
    </style:style>
    <style:style style:name="T17" style:family="text">
      <style:text-properties fo:font-variant="normal" fo:text-transform="none" fo:color="#222222" loext:opacity="100%" style:font-name="Liberation Serif" fo:font-size="10pt" fo:letter-spacing="normal" fo:font-style="normal" fo:font-weight="normal" style:font-size-asian="10pt" style:font-weight-asian="normal" style:font-size-complex="10pt" style:font-weight-complex="normal"/>
    </style:style>
    <style:style style:name="T18" style:family="text">
      <style:text-properties fo:font-variant="normal" fo:text-transform="none" fo:color="#222222" loext:opacity="100%" style:font-name="Liberation Serif" fo:font-size="10pt" fo:letter-spacing="normal" fo:font-weight="normal" style:font-size-asian="10pt" style:font-weight-asian="normal" style:font-size-complex="10pt" style:font-weight-complex="normal"/>
    </style:style>
    <style:style style:name="T19" style:family="text">
      <style:text-properties fo:font-variant="normal" fo:text-transform="none" fo:color="#222222" loext:opacity="100%" fo:font-size="10.5pt" fo:letter-spacing="normal" fo:font-style="normal" fo:font-weight="normal"/>
    </style:style>
    <style:style style:name="T20" style:family="text">
      <style:text-properties officeooo:rsid="001966b9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officeooo:rsid="00167c87" style:font-size-asian="10pt" style:font-size-complex="10pt"/>
    </style:style>
    <style:style style:name="T23" style:family="text">
      <style:text-properties fo:font-size="10pt" officeooo:rsid="0019fb54" style:font-size-asian="10pt" style:font-size-complex="10pt"/>
    </style:style>
    <style:style style:name="T24" style:family="text">
      <style:text-properties fo:font-size="10pt" officeooo:rsid="001bdcb5" style:font-size-asian="10pt" style:font-size-complex="10pt"/>
    </style:style>
    <style:style style:name="T25" style:family="text">
      <style:text-properties fo:font-size="10pt" officeooo:rsid="001966b9" style:font-size-asian="8.75pt" style:font-size-complex="10pt"/>
    </style:style>
    <style:style style:name="T26" style:family="text">
      <style:text-properties fo:font-size="10pt" fo:font-weight="normal" style:font-size-asian="10pt" style:font-weight-asian="normal" style:font-size-complex="10pt" style:font-weight-complex="normal"/>
    </style:style>
    <style:style style:name="T27" style:family="text">
      <style:text-properties officeooo:rsid="0019fb54"/>
    </style:style>
    <style:style style:name="T28" style:family="text">
      <style:text-properties fo:color="#000000" loext:opacity="100%" officeooo:rsid="0019fb54"/>
    </style:style>
    <style:style style:name="T29" style:family="text">
      <style:text-properties fo:color="#000000" loext:opacity="100%" fo:font-size="10pt" officeooo:rsid="0019fb54" style:font-size-asian="10pt" style:font-size-complex="10pt"/>
    </style:style>
    <style:style style:name="T30" style:family="text">
      <style:text-properties officeooo:rsid="001e8945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style:font-name="Liberation Serif"/>
    </style:style>
    <style:style style:name="T34" style:family="text">
      <style:text-properties style:font-name="Liberation Serif" officeooo:rsid="001e894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Calendário de eventos 2024</text:p>
      <text:p text:style-name="P4"><text:span text:style-name="T1">EVENTO: </text:span><text:span text:style-name="T2">V Simpósio de Grupos de Pesquisa sobre Form</text:span><text:span text:style-name="T3">a</text:span><text:span text:style-name="T2">ção de Professores do Brasil</text:span><text:span text:style-name="T1"> </text:span></text:p>
      <text:p text:style-name="P3"><text:span text:style-name="T1">PERÍODO DE INSCRIÇÃO: </text:span><text:span text:style-name="T2">01/11/2023 até14/05/2024</text:span><text:span text:style-name="T1"> </text:span></text:p>
      <text:p text:style-name="P1"><text:span text:style-name="T20">PERÍODO DO EVENTO: </text:span><text:span text:style-name="T3">15/05/2024 até 17/05/2024</text:span><text:span text:style-name="T20"> </text:span></text:p>
      <text:p text:style-name="P1"><text:span text:style-name="T20">LINK DE INSCRIÇÃO: </text:span><text:a xlink:type="simple" xlink:href="http://uee.br/eventos/simposioprof" text:style-name="Internet_20_link" text:visited-style-name="Visited_20_Internet_20_Link"><text:span text:style-name="T4">http://uee.br/eventos/simposioprof</text:span></text:a></text:p>
      <text:p text:style-name="P1"/>
      <text:p text:style-name="P4"><text:span text:style-name="T1">EVENTO: </text:span><text:span text:style-name="T2">IV CONEPED</text:span><text:span text:style-name="T1"> </text:span></text:p>
      <text:p text:style-name="P3"><text:span text:style-name="T1">PERÍODO DE INSCRIÇÃO: </text:span><text:span text:style-name="T2">05/03/2024 até 10/05/2024</text:span><text:span text:style-name="T1"> </text:span></text:p>
      <text:p text:style-name="P1"><text:span text:style-name="T20">PERÍODO DO EVENTO: </text:span><text:span text:style-name="T3">14/05/2024 até 17/05/2024</text:span><text:span text:style-name="T20"> </text:span></text:p>
      <text:p text:style-name="P1"><text:span text:style-name="T20">LINK DE INSCRIÇÃO: </text:span><text:a xlink:type="simple" xlink:href="https://anped.org.br/news/iv-coneped-reunira-editores-de-periodicos-da-educaao-de-todo-brasil-em-maio-na-uerj-em-evento" text:style-name="Internet_20_link" text:visited-style-name="Visited_20_Internet_20_Link"><text:span text:style-name="T20">https://anped.org.br/news/iv-coneped-reunira-editores-de-periodicos-da-educaao-de-todo-brasil-em-maio-na-uerj-em-event</text:span></text:a></text:p>
      <text:p text:style-name="P1"/>
      <text:p text:style-name="P4"><text:span text:style-name="T1">EVENTO: </text:span><text:span text:style-name="T2">Seminário Nacional da ANFOPE</text:span><text:span text:style-name="T1"> </text:span></text:p>
      <text:p text:style-name="P3"><text:span text:style-name="T1">PERÍODO DE INSCRIÇÃO: </text:span><text:span text:style-name="T2">29/02/2023 até 05/04.2024</text:span><text:span text:style-name="T1"> </text:span></text:p>
      <text:p text:style-name="P1"><text:span text:style-name="T20">PERÍODO DO EVENTO: </text:span><text:span text:style-name="T3">17, 18 e 19 de abril de 2024</text:span><text:span text:style-name="T20"> </text:span></text:p>
      <text:p text:style-name="P1"><text:span text:style-name="T20">LINK DE INSCRIÇÃO: </text:span><text:a xlink:type="simple" xlink:href="https://www.even3.com.br/seminario-nacional-da-anfope-422994/" text:style-name="Internet_20_link" text:visited-style-name="Visited_20_Internet_20_Link"><text:span text:style-name="T20">https://www.even3.com.br/seminario-nacional-da-anfope-422994/</text:span></text:a></text:p>
      <text:p text:style-name="P1"/>
      <text:p text:style-name="P4"><text:span text:style-name="T1">EVENTO: </text:span><text:span text:style-name="T2">XIV FIPED 2024</text:span><text:span text:style-name="T1"> </text:span></text:p>
      <text:p text:style-name="P3"><text:span text:style-name="T1">PERÍODO DE INSCRIÇÃO: </text:span><text:span text:style-name="T2">A partir de 12/11/2023</text:span><text:span text:style-name="T1"> </text:span></text:p>
      <text:p text:style-name="P1"><text:span text:style-name="T20">PERÍODO <text:s/>DO EVENTO: </text:span><text:span text:style-name="T3">15/05/2024 até 18/05/2024</text:span><text:span text:style-name="T20"> </text:span></text:p>
      <text:p text:style-name="P1"><text:span text:style-name="T20">LINK DE INSCRIÇÃO: </text:span><text:a xlink:type="simple" xlink:href="https://www.even3.com.br/xiv-forum-internacional-de-pedagogia-xiv-fiped-408898" text:style-name="Internet_20_link" text:visited-style-name="Visited_20_Internet_20_Link"><text:span text:style-name="T20">https://www.even3.com.br/xiv-forum-internacional-de-pedagogia-xiv-fiped-408898</text:span></text:a></text:p>
      <text:p text:style-name="P1"/>
      <text:p text:style-name="P1"/>
      <text:p text:style-name="P4"><text:span text:style-name="T1">EVENTO: </text:span><text:span text:style-name="T2">IX Seminário Nacional e o V Seminário Internacional sobre Políticas Públicas, Gestão e Práxis Educacional.</text:span><text:span text:style-name="T1"> </text:span></text:p>
      <text:p text:style-name="P3"><text:span text:style-name="T1">PERÍODO DE INSCRIÇÃO: </text:span><text:span text:style-name="T2">Até o dia do evento</text:span><text:span text:style-name="T1"> </text:span></text:p>
      <text:p text:style-name="P1"><text:span text:style-name="T20">PERÍODO DO EVENTO: </text:span><text:span text:style-name="T3">21/05/2024 até 24/05/2024</text:span><text:span text:style-name="T20"> <text:s/></text:span></text:p>
      <text:p text:style-name="P1"><text:span text:style-name="T20">LINK DE INSCRIÇÃO: </text:span><text:a xlink:type="simple" xlink:href="http://www2.uesb.br/eventos/gepraxis/apresentacao/" text:style-name="Internet_20_link" text:visited-style-name="Visited_20_Internet_20_Link"><text:span text:style-name="T20">http://www2.uesb.br/eventos/gepraxis/apresentacao/</text:span></text:a></text:p>
      <text:p text:style-name="P1"/>
      <text:p text:style-name="P4"><text:span text:style-name="T1">EVENTO: </text:span><text:span text:style-name="T2">X CIPA 2024</text:span><text:span text:style-name="T1"> </text:span></text:p>
      <text:p text:style-name="P3"><text:span text:style-name="T1">PERÍODO DE INSCRIÇÃO: </text:span><text:span text:style-name="T2">16/10/2023 até 25/02/2024</text:span><text:span text:style-name="T1"> </text:span></text:p>
      <text:p text:style-name="P1"><text:span text:style-name="T20">PERÍODO DO EVENTO: </text:span><text:span text:style-name="T3">20/05/2024 até 23/05/2024</text:span><text:span text:style-name="T20"> </text:span></text:p>
      <text:p text:style-name="P1"><text:span text:style-name="T20">LINK DE INSCRIÇÃO: </text:span><text:a xlink:type="simple" xlink:href="https://www.even3.com.br/congresso-brasileiro-de-pesquisa-autobiografica-395675/" text:style-name="Internet_20_link" text:visited-style-name="Visited_20_Internet_20_Link"><text:span text:style-name="T20">https://www.even3.com.br/congresso-brasileiro-de-pesquisa-autobiografica-395675/</text:span></text:a></text:p>
      <text:p text:style-name="P1"/>
      <text:p text:style-name="P4"><text:span text:style-name="T1">EVENTO: </text:span><text:span text:style-name="T22">EPEN 2024, Reunião Regional Científica da ANPEd: POLÍTICAS AFIRMATIVAS, DEMOCRATIZAÇÃO DO CONHECIMENTO E DA SOCIEDADE</text:span></text:p>
      <text:p text:style-name="P2">PERÍODO DE INSCRIÇÃO:</text:p>
      <text:p text:style-name="P7">PERÍODO DO EVENTO: <text:span text:style-name="T24">05 a 08 de Novembro de 2024</text:span></text:p>
      <text:p text:style-name="P7">LINK DE INSCRIÇÃO:</text:p>
      <text:p text:style-name="P1"/>
      <text:p text:style-name="P4"><text:span text:style-name="T1">EVENTO: </text:span><text:span text:style-name="T23">10 CONEDU</text:span></text:p>
      <text:p text:style-name="P2">PERÍODO DE INSCRIÇÃO: </text:p>
      <text:p text:style-name="P1"><text:span text:style-name="T25">PERÍODO</text:span><text:span text:style-name="T20"> DO EVENTO: </text:span><text:span text:style-name="T27">19/09 a 21/09/24</text:span></text:p>
      <text:p text:style-name="P1"><text:span text:style-name="T20">LINK DE INSCRIÇÃO: </text:span><text:a xlink:type="simple" xlink:href="http://www.conedu.com.br/" text:style-name="Internet_20_link" text:visited-style-name="Visited_20_Internet_20_Link"><text:span text:style-name="T27">www.conedu.com.br</text:span></text:a><text:span text:style-name="T27"> </text:span></text:p>
      <text:p text:style-name="P1"/>
      <text:p text:style-name="P5"><text:span text:style-name="T1">EVENTO:</text:span><text:span text:style-name="T28"> </text:span><text:span text:style-name="T29">XXII ENDIPE</text:span></text:p>
      <text:p text:style-name="P2">PERÍODO DE INSCRIÇÃO:</text:p>
      <text:p text:style-name="P1"><text:span text:style-name="T20">PERÍODO DO EVENTO: </text:span><text:span text:style-name="T23">03/11 até 07/11/24</text:span></text:p>
      <text:p text:style-name="P1"><text:span text:style-name="T20">LINK DE INSCRIÇÃO: </text:span><text:a xlink:type="simple" xlink:href="https://www.endipe2024.com.br/" text:style-name="Internet_20_link" text:visited-style-name="Visited_20_Internet_20_Link"><text:span text:style-name="T20">https://www.endipe2024.com.br/</text:span></text:a><text:span text:style-name="T20"> </text:span></text:p>
      <text:p text:style-name="P8"><text:soft-page-break/>EVENTO: <text:span text:style-name="T21">VI SEMINÁRIO NACIONAL de la RED DE ESTUDIOS SOBRE TRABAJO DOCETE</text:span></text:p>
      <text:p text:style-name="P8">PERÍODO DE INSCRIÇÃO:</text:p>
      <text:p text:style-name="P8">PERÍODO DO EVENTO: <text:span text:style-name="T21">26 E 27 DE Setembro de 2024</text:span></text:p>
      <text:p text:style-name="P8">LINK DE INSCRIÇÃO: <text:a xlink:type="simple" xlink:href="mailto:redestradosanluis@gmail.com" text:style-name="Internet_20_link" text:visited-style-name="Visited_20_Internet_20_Link">redestradosanluis@gmail.com</text:a> </text:p>
      <text:p text:style-name="P8"/>
      <text:p text:style-name="P10"><text:span text:style-name="T30">EVENTO: </text:span><text:span text:style-name="T17">XI SEPEMO - “Seminário de Práticas Educativas, Memórias e Oralidades</text:span><text:span text:style-name="T18">”</text:span></text:p>
      <text:p text:style-name="P11">PERÍODO DE INSCRIÇÃO: <text:span text:style-name="T26">Já estão abertas</text:span></text:p>
      <text:p text:style-name="P12"><text:span text:style-name="T30">PERÍODO DO EVENTO:</text:span><text:span text:style-name="T13"> </text:span><text:span text:style-name="T19">20 a 23 de novembro de 2024</text:span> </text:p>
      <text:p text:style-name="P10"><text:span text:style-name="T34">LINK DE INSCRIÇÃO: </text:span><text:a xlink:type="simple" xlink:href="https://pemouece.wixsite.com/xisepemo" office:target-frame-name="_blank" xlink:show="new" text:style-name="Internet_20_link" text:visited-style-name="Visited_20_Internet_20_Link"><text:span text:style-name="T7">https://pemouece.wixsite.com/xisepemo</text:span></text:a><text:span text:style-name="T33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, sans-serif"/>
    <style:font-face style:name="Google Sans" svg:font-family="'Google Sans', Roboto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4T21:55:04.724000000</meta:creation-date>
    <dc:date>2024-04-08T17:40:22.523000000</dc:date>
    <meta:editing-duration>PT38M42S</meta:editing-duration>
    <meta:editing-cycles>4</meta:editing-cycles>
    <meta:generator>LibreOffice/7.5.2.2$Windows_X86_64 LibreOffice_project/53bb9681a964705cf672590721dbc85eb4d0c3a2</meta:generator>
    <meta:document-statistic meta:table-count="0" meta:image-count="0" meta:object-count="0" meta:page-count="2" meta:paragraph-count="45" meta:word-count="276" meta:character-count="2262" meta:non-whitespace-character-count="2005"/>
  </office:meta>
</office:document-meta>
</file>